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AAAA+Verdana" svg:font-family="CAAAAA+Verdana" style:font-family-generic="roman" style:font-pitch="variable"/>
    <style:font-face style:name="CAAAAA+Verdana1" svg:font-family="CAAAAA+Verdana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163a760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5fd8ac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63a760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63a760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13147e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fo:font-weight="bold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cac03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0854d" style:font-weight-asian="bold" style:font-weight-complex="bold"/>
    </style:style>
    <style:style style:name="T10" style:family="text">
      <style:text-properties fo:color="#000000" loext:opacity="100%" fo:font-weight="bold" officeooo:rsid="01518efa" style:font-weight-asian="bold" style:font-weight-complex="bold"/>
    </style:style>
    <style:style style:name="T11" style:family="text">
      <style:text-properties fo:color="#000000" loext:opacity="100%" fo:font-weight="bold" officeooo:rsid="015c8dee" style:font-weight-asian="bold" style:font-weight-complex="bold"/>
    </style:style>
    <style:style style:name="T12" style:family="text">
      <style:text-properties fo:color="#000000" loext:opacity="100%" fo:font-weight="bold" officeooo:rsid="0163a760" style:font-weight-asian="bold" style:font-weight-complex="bold"/>
    </style:style>
    <style:style style:name="T13" style:family="text">
      <style:text-properties fo:color="#000000" loext:opacity="100%" fo:font-weight="bold" officeooo:rsid="002db555" style:font-weight-asian="bold"/>
    </style:style>
    <style:style style:name="T14" style:family="text">
      <style:text-properties fo:color="#000000" loext:opacity="100%" fo:font-weight="bold" officeooo:rsid="015fd8ac" style:font-weight-asian="bold"/>
    </style:style>
    <style:style style:name="T15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3b4c4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fo:font-weight="normal" officeooo:rsid="014d35d8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Verdana" fo:font-size="11pt" fo:font-style="normal" fo:font-weight="normal" officeooo:rsid="01332a60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Verdana" fo:font-size="11pt" fo:font-style="normal" fo:font-weight="normal" officeooo:rsid="013e15ba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fo:font-weight="normal" officeooo:rsid="014f4397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fo:font-weight="normal" officeooo:rsid="01585c7a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font-name="Verdana" fo:font-size="11pt" fo:font-style="normal" fo:font-weight="normal" officeooo:rsid="015e819e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loext:opacity="100%" style:font-name="Verdana" fo:font-size="11pt" fo:font-style="normal" fo:font-weight="normal" officeooo:rsid="015ea764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style:font-name="Verdana" fo:font-size="11pt" fo:font-style="normal" fo:font-weight="normal" officeooo:rsid="0163a76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fo:color="#000000" loext:opacity="100%" style:font-name="Verdana" fo:font-size="11pt" fo:font-style="normal" fo:font-weight="bold" officeooo:rsid="013b4c40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officeooo:rsid="014d35d8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1585c7a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163a76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style:text-underline-style="none" fo:font-weight="bold" officeooo:rsid="011be5f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style:text-underline-style="none" fo:font-weight="bold" officeooo:rsid="01585c7a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style:text-underline-style="none" fo:font-weight="bold" officeooo:rsid="015cf89f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style:text-underline-style="none" fo:font-weight="bold" officeooo:rsid="0160b4cf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style:text-underline-style="none" fo:font-weight="bold" officeooo:rsid="0163a760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loext:opacity="100%" style:font-name="Verdana" fo:font-size="11pt" fo:font-style="normal" style:text-underline-style="none" fo:font-weight="normal" officeooo:rsid="013e15ba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color="#000000" loext:opacity="100%"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color="#000000" loext:opacity="100%"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fo:color="#000000" loext:opacity="100%"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color="#000000" loext:opacity="100%" style:font-name="Verdana" fo:font-size="11pt" fo:font-style="normal" style:text-underline-style="none" fo:font-weight="normal" officeooo:rsid="0160b4cf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loext:opacity="100%" style:font-name="Verdana" fo:font-size="11pt" fo:font-style="normal" style:text-underline-style="none" fo:font-weight="normal" officeooo:rsid="0163a76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color="#000000" loext:opacity="100%" style:font-name="CAAAAA+Verdana1" fo:font-size="11pt" fo:font-style="normal" fo:font-weight="normal" officeooo:rsid="013e15ba" style:font-size-asian="11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loext:opacity="100%" officeooo:rsid="015efcf7"/>
    </style:style>
    <style:style style:name="T46" style:family="text">
      <style:text-properties fo:color="#000000" loext:opacity="100%" fo:font-style="normal" fo:font-weight="normal" officeooo:rsid="002db555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fo:font-style="normal" fo:font-weight="normal" officeooo:rsid="01585c7a" style:font-style-asian="normal" style:font-weight-asian="normal" style:font-style-complex="normal" style:font-weight-complex="normal"/>
    </style:style>
    <style:style style:name="T48" style:family="text">
      <style:text-properties fo:color="#000000" loext:opacity="100%" fo:font-style="normal" fo:font-weight="normal" officeooo:rsid="0163a760" style:font-style-asian="normal" style:font-weight-asian="normal" style:font-style-complex="normal" style:font-weight-complex="normal"/>
    </style:style>
    <style:style style:name="T49" style:family="text">
      <style:text-properties fo:color="#000000" loext:opacity="100%" fo:font-style="normal" fo:font-weight="normal" officeooo:rsid="015e819e" style:font-style-asian="normal" style:font-weight-asian="normal" style:font-style-complex="normal" style:font-weight-complex="normal"/>
    </style:style>
    <style:style style:name="T50" style:family="text">
      <style:text-properties fo:color="#000000" loext:opacity="100%" fo:font-style="normal" fo:font-weight="normal" officeooo:rsid="015efcf7" style:font-style-asian="normal" style:font-weight-asian="normal" style:font-style-complex="normal" style:font-weight-complex="normal"/>
    </style:style>
    <style:style style:name="T51" style:family="text">
      <style:text-properties fo:color="#000000" loext:opacity="100%" fo:font-weight="normal" officeooo:rsid="01585c7a" style:font-weight-asian="normal" style:font-weight-complex="normal"/>
    </style:style>
    <style:style style:name="T52" style:family="text">
      <style:text-properties officeooo:rsid="01585c7a"/>
    </style:style>
    <style:style style:name="T53" style:family="text">
      <style:text-properties style:font-name="CAAAAA+Verdana" fo:font-size="11pt" style:font-size-asian="11pt"/>
    </style:style>
    <style:style style:name="T54" style:family="text">
      <style:text-properties style:font-name="CAAAAA+Verdana" fo:font-size="11pt" officeooo:rsid="01585c7a" style:font-size-asian="11pt"/>
    </style:style>
    <style:style style:name="T55" style:family="text">
      <style:text-properties style:font-name="CAAAAA+Verdana" fo:font-size="11pt" officeooo:rsid="015b09fc" style:font-size-asian="11pt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fo:font-style="normal" officeooo:rsid="01585c7a" style:font-style-asian="normal" style:font-style-complex="normal"/>
    </style:style>
    <style:style style:name="T58" style:family="text">
      <style:text-properties fo:font-style="normal" fo:font-weight="normal" officeooo:rsid="015e819e" style:font-style-asian="normal" style:font-weight-asian="normal" style:font-style-complex="normal" style:font-weight-complex="normal"/>
    </style:style>
    <style:style style:name="T59" style:family="text">
      <style:text-properties officeooo:rsid="0163a76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9"/>
      <text:p text:style-name="P15"><text:span text:style-name="T15">La Comisión de Seguridad Pública ha considerado el Proyecto de Comunicación </text:span><text:span text:style-name="T30">50</text:span><text:span text:style-name="T29">9</text:span><text:span text:style-name="T30">58</text:span><text:span text:style-name="T26"> CD – </text:span><text:span text:style-name="T30">UCR</text:span><text:span text:style-name="T27"> </text:span><text:span text:style-name="T30">EVOLUCIÓN</text:span><text:span text:style-name="T15"> del diputad</text:span><text:span text:style-name="T16">o </text:span><text:span text:style-name="T25">Cándido p</text:span><text:span text:style-name="T16">or el cual se solicita disponga dotar de recursos policiales, en particular de personal, al </text:span><text:span text:style-name="T25">D</text:span><text:span text:style-name="T16">estacamento 2do. dependiente de la unidad </text:span><text:span text:style-name="T25">R</text:span><text:span text:style-name="T16">egional </text:span><text:span text:style-name="T25">II</text:span><text:span text:style-name="T16">, ubicado en la comuna de </text:span><text:span text:style-name="T25">C</text:span><text:span text:style-name="T16">armen del </text:span><text:span text:style-name="T25">S</text:span><text:span text:style-name="T16">auce, departamento </text:span><text:span text:style-name="T25">R</text:span><text:span text:style-name="T16">osario</text:span><text:span text:style-name="T15">; por tratarse de materia afín, se ha dispuesto su tratamiento conjunto con </text:span><text:span text:style-name="T25">el</text:span><text:span text:style-name="T16"> Proyecto de Comunicación</text:span><text:span text:style-name="T15"> </text:span><text:span text:style-name="T29">5</text:span><text:span text:style-name="T30">102</text:span><text:span text:style-name="T29">7</text:span><text:span text:style-name="T26"> CD – </text:span><text:span text:style-name="T28">VIDA Y FAMILIA</text:span><text:span text:style-name="T15"> de</text:span><text:span text:style-name="T21">l</text:span><text:span text:style-name="T15"> diputad</text:span><text:span text:style-name="T25">o</text:span><text:span text:style-name="T17"> </text:span><text:span text:style-name="T22">Ar</text:span><text:span text:style-name="T25">gañaraz</text:span><text:span text:style-name="T22"> </text:span><text:span text:style-name="T25">p</text:span><text:span text:style-name="T16">or el cual se solicita disponga articular los medios y mecanismos necesarios para incorporar más personal policial necesario en la </text:span><text:span text:style-name="T25">A</text:span><text:span text:style-name="T16">gencia de </text:span><text:span text:style-name="T25">I</text:span><text:span text:style-name="T16">nvestigación </text:span><text:span text:style-name="T25">C</text:span><text:span text:style-name="T16">riminal (</text:span><text:span text:style-name="T25">IAC</text:span><text:span text:style-name="T16">) de la ciudad de </text:span><text:span text:style-name="T25">V</text:span><text:span text:style-name="T16">enado </text:span><text:span text:style-name="T25">T</text:span><text:span text:style-name="T16">uerto, departamento </text:span><text:span text:style-name="T25">G</text:span><text:span text:style-name="T16">eneral </text:span><text:span text:style-name="T25">L</text:span><text:span text:style-name="T16">ópez</text:span><text:span text:style-name="T15">; </text:span><text:span text:style-name="T24">el</text:span><text:span text:style-name="T15"> </text:span><text:span text:style-name="T23">P</text:span><text:span text:style-name="T20">royecto de</text:span><text:span text:style-name="T37"> </text:span><text:span text:style-name="T38">Comunicación</text:span><text:span text:style-name="T39"> </text:span><text:span text:style-name="T34">5</text:span><text:span text:style-name="T36">1040</text:span><text:span text:style-name="T31"> CD – </text:span><text:span text:style-name="T35">UCR - EVOLUCIÓN</text:span><text:span text:style-name="T39"> </text:span><text:span text:style-name="T40">de</text:span><text:span text:style-name="T41">l</text:span><text:span text:style-name="T42"> </text:span><text:span text:style-name="T41">diputad</text:span><text:span text:style-name="T43">o</text:span><text:span text:style-name="T41"> </text:span><text:span text:style-name="T43">Cándido</text:span><text:span text:style-name="T42"> </text:span><text:span text:style-name="T43">p</text:span><text:span text:style-name="T42">or el cual se solicita disponga reforzar la dotación de recursos policiales de la </text:span><text:span text:style-name="T43">C</text:span><text:span text:style-name="T42">omisaría 5ta. </text:span><text:span text:style-name="T43">U</text:span><text:span text:style-name="T42">nidad </text:span><text:span text:style-name="T43">R</text:span><text:span text:style-name="T42">egional </text:span><text:span text:style-name="T43">VI</text:span><text:span text:style-name="T42"> del distrito </text:span><text:span text:style-name="T43">E</text:span><text:span text:style-name="T42">mpalme </text:span><text:span text:style-name="T43">V</text:span><text:span text:style-name="T42">illa </text:span><text:span text:style-name="T43">C</text:span><text:span text:style-name="T42">onstitución, departamento </text:span><text:span text:style-name="T43">C</text:span><text:span text:style-name="T42">onstitución</text:span><text:span text:style-name="T20">; </text:span><text:span text:style-name="T16">el Proyecto de Comunicación</text:span><text:span text:style-name="T15"> </text:span><text:span text:style-name="T33">51</text:span><text:span text:style-name="T36">065</text:span><text:span text:style-name="T31"> </text:span><text:span text:style-name="T32">C</text:span><text:span text:style-name="T31">D – </text:span><text:span text:style-name="T36">VIDA Y FAMILIA</text:span><text:span text:style-name="T31"> </text:span><text:span text:style-name="T15">de</text:span><text:span text:style-name="T18">l</text:span><text:span text:style-name="T15"> diputad</text:span><text:span text:style-name="T19">o</text:span><text:span text:style-name="T16"> </text:span><text:span text:style-name="T25">Argañaraz</text:span><text:span text:style-name="T22"> </text:span><text:span text:style-name="T25">p</text:span><text:span text:style-name="T20">or el cual se solicita disponga articular los medios y mecanismos necesarios para incorporar más personal policial necesario en la ciudad de </text:span><text:span text:style-name="T25">C</text:span><text:span text:style-name="T20">arcaraña, departamento </text:span><text:span text:style-name="T25">S</text:span><text:span text:style-name="T20">an </text:span><text:span text:style-name="T25">L</text:span><text:span text:style-name="T20">orenzo</text:span><text:span text:style-name="T22">;</text:span><text:span text:style-name="T20"> </text:span><text:span text:style-name="T44">y por las </text:span><text:span text:style-name="T53">razones expuestas en los fundamentos y las que podr</text:span><text:span text:style-name="T54">á</text:span><text:span text:style-name="T53"> dar el miembro informante, esta Comisi</text:span><text:span text:style-name="T54">ó</text:span><text:span text:style-name="T53">n aconseja la aprobaci</text:span><text:span text:style-name="T54">ó</text:span><text:span text:style-name="T53">n del siguiente texto </text:span><text:span text:style-name="T55">único</text:span><text:span text:style-name="T53">:</text:span></text:p>
      <text:p text:style-name="P11"/>
      <text:p text:style-name="P12">PROYECTO DE COMUNICACIÓN</text:p>
      <text:p text:style-name="P11"/>
      <text:p text:style-name="P10"><text:span text:style-name="T51">La C</text:span>ámara de Diputados de la Provincia vería con agrado que el Poder Ejecutivo, a través de los organismos que correspondan, arbitre los medios para dotar de recursos policiales, en particular de personal:</text:p>
      <text:p text:style-name="P10"><text:span text:style-name="T52">a) </text:span><text:span text:style-name="T56">al </text:span>Destacamento 2<text:span text:style-name="T59">°</text:span> <text:span text:style-name="T59">d</text:span>ependiente de la Unidad Regional II, ubicado en la Comuna de Carmen del Sauce, departamento Rosario<text:span text:style-name="T56">;</text:span></text:p>
      <text:p text:style-name="P10"><text:soft-page-break/><text:span text:style-name="T57">b) en la Agencia de Investigaci</text:span>ón Criminal (AIC) de la ciudad de Venado Tuerto, departamento General López<text:span text:style-name="T56">;</text:span></text:p>
      <text:list text:style-name="L1">
        <text:list-header>
          <text:p text:style-name="P18"><text:span text:style-name="T46">c</text:span><text:span text:style-name="T47">) </text:span><text:span text:style-name="T48">a </text:span><text:span text:style-name="T47">la Comisar</text:span>ía <text:span text:style-name="T59">5°</text:span>, Unidad Regional VI, del<text:span text:style-name="T59"> </text:span>distrito Empalme Villa Constitución, <text:span text:style-name="T59">departamento</text:span> Constitución<text:span text:style-name="T47">; </text:span><text:span text:style-name="T49">y,</text:span></text:p>
          <text:p text:style-name="P18"><text:span text:style-name="T58">d) </text:span><text:span text:style-name="T45">en la ciudad de Carcara</text:span>ñá, departamento San Lorenzo<text:span text:style-name="T50">.</text:span></text:p>
          <text:p text:style-name="P19"/>
          <text:p text:style-name="P17"><text:span text:style-name="T13">S</text:span><text:span text:style-name="T5">ala de la Comisión </text:span><text:span text:style-name="T14">en Zoom</text:span><text:span text:style-name="T6">, </text:span><text:span text:style-name="T7">miércoles </text:span><text:span text:style-name="T11">1</text:span><text:span text:style-name="T12">2</text:span><text:span text:style-name="T11"> </text:span><text:span text:style-name="T10">de </text:span><text:span text:style-name="T12">marzo</text:span><text:span text:style-name="T9"> </text:span><text:span text:style-name="T7">de </text:span><text:span text:style-name="T8">202</text:span><text:span text:style-name="T12">3</text:span><text:span text:style-name="T6">.</text:span></text:p>
        </text:list-header>
      </text:list>
      <text:p text:style-name="P13"/>
      <text:p text:style-name="P13">FIRMANTES: Cándido – Cattalini - Florito – Sola – Argañaraz – Basile – Julierac Pinasco - Pinotti 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CAAAAA+Verdana" svg:font-family="CAAAAA+Verdana" style:font-family-generic="roman" style:font-pitch="variable"/>
    <style:font-face style:name="CAAAAA+Verdana1" svg:font-family="CAAAAA+Verdana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3147e1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242cm" draw:z-index="1"><draw:text-box fo:min-height="50%"><text:p text:style-name="MP3">Pág. <text:page-number text:select-page="current">2</text:page-number></text:p></draw:text-box></draw:frame>2<text:span text:style-name="MT1">02</text:span>2 – Año del 40.º Aniversario de la Guerra de Malvinas en homenaje a veteranas, veteranos y caídos en defensa de las Islas Malvinas, Georgias del Sur y Sandwich del Sur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5H14M14S</meta:editing-duration>
    <meta:editing-cycles>132</meta:editing-cycles>
    <meta:generator>LibreOffice/7.4.5.1$Linux_X86_64 LibreOffice_project/40$Build-1</meta:generator>
    <dc:date>2023-04-12T15:33:43.288993185</dc:date>
    <meta:print-date>2023-04-12T15:33:30.505002474</meta:print-date>
    <meta:document-statistic meta:table-count="0" meta:image-count="1" meta:object-count="0" meta:page-count="2" meta:paragraph-count="15" meta:word-count="396" meta:character-count="2586" meta:non-whitespace-character-count="2194"/>
    <meta:template xlink:type="simple" xlink:actuate="onRequest" xlink:title="Hoja oficial" xlink:href="../../Documentos/AppData/Local/Temp/Rar$DIa0.201/Hoja%20oficial.ott" meta:date="2021-04-10T18:55:33.549719771"/>
  </office:meta>
</office:document-meta>
</file>